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style:writing-mode="lr-tb"/>
      <style:text-properties style:font-name="comic sans ms" fo:font-size="12pt" fo:language="fr" fo:country="FR"/>
    </style:style>
    <style:style style:name="P2" style:family="paragraph" style:parent-style-name="Text_20_body">
      <style:paragraph-properties fo:margin-top="0cm" fo:margin-bottom="0cm" fo:text-align="justify" style:justify-single-word="false" style:writing-mode="lr-tb"/>
    </style:style>
    <style:style style:name="P3" style:family="paragraph" style:parent-style-name="Standard">
      <style:paragraph-properties fo:text-align="justify" style:justify-single-word="false"/>
      <style:text-properties fo:language="fr" fo:country="FR"/>
    </style:style>
    <style:style style:name="P4" style:family="paragraph" style:parent-style-name="Text_20_body">
      <style:paragraph-properties fo:margin-top="0cm" fo:margin-bottom="0cm" fo:text-align="justify" style:justify-single-word="false" style:writing-mode="lr-tb"/>
      <style:text-properties style:font-name="comic sans ms" fo:font-size="12pt" fo:language="fr" fo:country="FR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​</text:p>
      <text:p text:style-name="P1">Que faire à Porto pour ne rien n´y faire? Pourquoi au BACCHUS VINI ? Je vous propose de vous installer confortablement sur une chaise. La chaise qui est aussi devant une table. Cette table est elle même placé devant le Douro et le Pont Luis, c´est à dire la Ribeira de Porto. Le top! Vous êtes alors prêt pour une dégustation de vin de Porto! Rien de bien violent, vous serez d'accord avec moi!</text:p>
      <text:p text:style-name="P2"/>
      <text:p text:style-name="P1">Cette dégustation de vin de Porto est importante par ailleurs. Si vous pouvez et/ou apprécier le vin, il est juste obligatoire de faire une découverte de vin de Porto au travers de 6 verres! Oui maintenant je ne conseille plus. Sur ce sujet j'utilise le mot Obligation car c´est le plus adéquat. En effet, repartir de Porto sans y goûter du bons vins de Porto est un paradoxe, une erreur monumental. Vous êtes à Porto!</text:p>
      <text:p text:style-name="P1"/>
      <text:p text:style-name="P1">Alors pourquoi 6 verres? Tout simplement car c´est une dégustation qui parcours les 3 grandes catégories de Porto, les Blanc, les rouges ambrés et les rouges foncés: <text:span text:style-name="T1">White, Tawny et Ruby</text:span>. Elles sont toutes différentes les unes des autres et mal connus. C´est souvent une découverte d´ailleurs. L´image que nous avons du Porto, l'image traditionnelle, c´est cette bouteille qui est au fond du bar, un rouge, ouverte depuis bien longtemps qu´on sort de temps à autre pour un apéro ou pour le melon...Le moins que l´on puisse dire c´est que c´est un peu réducteur.</text:p>
      <text:p text:style-name="P2"/>
      <text:p text:style-name="P1">Pour remédier à cela, c´est simple. Cette dégustation, <text:span text:style-name="T1">commentée</text:span> en français, vous permettra comprendre la différence entre chaque catégories, de voir l'évolution des couleurs et des saveurs. C´est une initiation aux Porto. À la fin des 6 verres vous saurez ce qu´est le vin de Porto ! De plus, on parle ici de vins de petits producteurs indépendants qu´il est difficile de retrouver ailleurs à Porto même, encore moins à l´étranger !</text:p>
      <text:p text:style-name="P1"/>
      <text:p text:style-name="P1">Mais le <text:span text:style-name="T1">Bacchus Vini</text:span> c´est aussi le lieux idéal pour savourer un autre vin, unique au monde, le Vinho Verde. Les gérants, des amis, vous offrirons des explications précises sur ce vin notamment. </text:p>
      <text:p text:style-name="P1"/>
      <text:p text:style-name="P1">Vous pourrez encore vous régaler avec les plateaux de charcuteries/fromages portugais de qualités pour accompagner le vin.</text:p>
      <text:p text:style-name="P1"/>
      <text:p text:style-name="P1">Bref, ne rien faire au Bacchus Vini est un art ! 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7:58:31.59</meta:creation-date>
    <dc:date>2020-06-08T22:32:46.98</dc:date>
    <meta:editing-duration>PT49M18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8" meta:word-count="376" meta:character-count="2174"/>
  </office:meta>
</office:document-meta>
</file>